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Preformatted_20_Text">
      <style:paragraph-properties fo:margin-left="0cm" fo:margin-right="0cm" fo:margin-top="0cm" fo:margin-bottom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officeooo:paragraph-rsid="0016e5a4" style:font-size-asian="12pt" style:font-size-complex="12pt"/>
    </style:style>
    <style:style style:name="P3" style:family="paragraph" style:parent-style-name="Preformatted_20_Text">
      <style:paragraph-properties fo:margin-left="0cm" fo:margin-right="0cm" fo:margin-top="0cm" fo:margin-bottom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officeooo:paragraph-rsid="001d80f1" style:font-size-asian="12pt" style:font-size-complex="12pt"/>
    </style:style>
    <style:style style:name="P4" style:family="paragraph" style:parent-style-name="Standard">
      <style:paragraph-properties fo:text-align="center" style:justify-single-word="false" fo:background-color="transparent" style:shadow="none" text:number-lines="false" text:line-number="1">
        <style:tab-stops/>
        <style:background-image/>
      </style:paragraph-properties>
      <style:text-properties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transparent" style:shadow="none" text:number-lines="false" text:line-number="1">
        <style:tab-stops/>
        <style:background-image/>
      </style:paragraph-properties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fo:background-color="transparent" style:shadow="none" text:number-lines="false" text:line-number="1">
        <style:tab-stops/>
        <style:background-image/>
      </style:paragraph-properties>
      <style:text-properties style:font-name="Times New Roman" fo:font-size="6pt" fo:language="ru" fo:country="RU" fo:font-style="italic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fo:text-align="justify" style:justify-single-word="false" fo:text-indent="0.4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fo:font-weight="normal" officeooo:paragraph-rsid="001bea8b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fo:text-align="justify" style:justify-single-word="false" fo:text-indent="0.556cm" style:auto-text-indent="false" fo:background-color="transparent" style:shadow="none" text:number-lines="false" text:line-number="1">
        <style:tab-stops>
          <style:tab-stop style:position="0.503cm"/>
        </style:tab-stops>
        <style:background-image/>
      </style:paragraph-properties>
      <style:text-properties fo:font-size="12pt" fo:font-weight="normal" officeooo:paragraph-rsid="00179bb3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fo:text-align="justify" style:justify-single-word="false" fo:text-indent="0.556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officeooo:paragraph-rsid="001bea8b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cm" fo:text-align="justify" style:justify-single-word="false" fo:text-indent="0.503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fo:font-weight="normal" officeooo:paragraph-rsid="00179bb3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.582cm" style:auto-text-indent="false" fo:background-color="transparent" style:shadow="none" text:number-lines="false" text:line-number="1">
        <style:tab-stops>
          <style:tab-stop style:position="0.556cm"/>
        </style:tab-stops>
        <style:background-image/>
      </style:paragraph-properties>
      <style:text-properties fo:font-size="12pt" fo:font-weight="normal" officeooo:paragraph-rsid="00179bb3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0cm" fo:margin-right="0cm" fo:margin-top="0cm" fo:margin-bottom="0cm" fo:text-align="justify" style:justify-single-word="false" fo:text-indent="0.661cm" style:auto-text-indent="false" fo:background-color="transparent" style:shadow="none" text:number-lines="false" text:line-number="1">
        <style:tab-stops>
          <style:tab-stop style:position="0.609cm"/>
        </style:tab-stops>
        <style:background-image/>
      </style:paragraph-properties>
      <style:text-properties fo:font-size="12pt" fo:font-weight="normal" officeooo:paragraph-rsid="00179bb3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.635cm" style:auto-text-indent="false" fo:background-color="transparent" style:shadow="none" text:number-lines="false" text:line-number="1">
        <style:tab-stops>
          <style:tab-stop style:position="0.714cm"/>
          <style:tab-stop style:position="0.741cm"/>
        </style:tab-stops>
        <style:background-image/>
      </style:paragraph-properties>
      <style:text-properties fo:font-size="12pt" officeooo:paragraph-rsid="00179bb3" style:font-size-asian="12pt" style:font-size-complex="12pt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.529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officeooo:paragraph-rsid="001bea8b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1.535cm" style:auto-text-indent="false" style:page-number="auto" fo:background-color="transparent" style:shadow="none" text:number-lines="false" text:line-number="1">
        <style:tab-stops/>
        <style:background-image/>
      </style:paragraph-properties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 fo:background-color="transparent" style:shadow="none" text:number-lines="false" text:line-number="1">
        <style:tab-stops/>
        <style:background-image/>
      </style:paragraph-properties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fo:language="ru" fo:country="RU" style:text-underline-style="none" fo:font-weight="normal" officeooo:paragraph-rsid="001d80f1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margin-left="0cm" fo:margin-right="0cm" fo:margin-top="0cm" fo:margin-bottom="0cm" fo:text-align="justify" style:justify-single-word="false" fo:text-indent="0.582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fo:language="ru" fo:country="RU" officeooo:rsid="001bea8b" officeooo:paragraph-rsid="001bea8b" style:font-size-asian="12pt" style:font-size-complex="12pt"/>
    </style:style>
    <style:style style:name="P19" style:family="paragraph" style:parent-style-name="Preformatted_20_Text">
      <style:paragraph-properties fo:margin-left="0cm" fo:margin-right="0cm" fo:margin-top="0cm" fo:margin-bottom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Preformatted_20_Text">
      <style:paragraph-properties fo:margin-left="0cm" fo:margin-right="0cm" fo:margin-top="0cm" fo:margin-bottom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officeooo:paragraph-rsid="001f68ca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fo:text-align="center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fo:language="ru" fo:country="RU" officeooo:rsid="001aa571" officeooo:paragraph-rsid="001f68ca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fo:text-align="justify" style:justify-single-word="false" fo:text-indent="1.535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fo:language="ru" fo:country="RU" fo:font-weight="bold" officeooo:rsid="000910d6" officeooo:paragraph-rsid="001f68ca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margin-left="0cm" fo:margin-right="0cm" fo:margin-top="0cm" fo:margin-bottom="0cm" fo:text-align="justify" style:justify-single-word="false" fo:text-indent="0.847cm" style:auto-text-indent="false" fo:background-color="transparent" style:shadow="none" text:number-lines="false" text:line-number="1">
        <style:tab-stops/>
        <style:background-image/>
      </style:paragraph-properties>
      <style:text-properties fo:font-size="12pt" officeooo:paragraph-rsid="001f68ca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text-underline-style="solid" style:text-underline-width="auto" style:text-underline-color="font-color" fo:font-weight="bold" officeooo:rsid="0012936d" style:font-style-asian="normal" style:font-weight-asian="bold" style:font-style-complex="normal" style:font-weight-complex="bold"/>
    </style:style>
    <style:style style:name="T9" style:family="text">
      <style:text-properties fo:language="ru" fo:country="RU" fo:font-style="normal" style:text-underline-style="none" style:font-style-asian="normal" style:font-style-complex="normal"/>
    </style:style>
    <style:style style:name="T10" style:family="text">
      <style:text-properties fo:language="ru" fo:country="RU" fo:font-style="normal" style:text-underline-style="none" officeooo:rsid="001bea8b" style:font-style-asian="normal" style:font-style-complex="normal"/>
    </style:style>
    <style:style style:name="T11" style:family="text">
      <style:text-properties fo:language="ru" fo:country="RU" fo:font-style="normal" style:text-underline-style="none" officeooo:rsid="00179bb3" style:font-style-asian="normal" style:font-style-complex="normal"/>
    </style:style>
    <style:style style:name="T12" style:family="text">
      <style:text-properties fo:language="ru" fo:country="RU" officeooo:rsid="0012936d"/>
    </style:style>
    <style:style style:name="T13" style:family="text">
      <style:text-properties fo:language="ru" fo:country="RU" officeooo:rsid="001b2f0b"/>
    </style:style>
    <style:style style:name="T14" style:family="text">
      <style:text-properties fo:language="ru" fo:country="RU" officeooo:rsid="001d80f1"/>
    </style:style>
    <style:style style:name="T15" style:family="text">
      <style:text-properties fo:language="ru" fo:country="RU" fo:font-weight="normal" officeooo:rsid="001bea8b" style:font-weight-asian="normal" style:font-weight-complex="normal"/>
    </style:style>
    <style:style style:name="T16" style:family="text">
      <style:text-properties fo:language="ru" fo:country="RU" fo:font-weight="normal" officeooo:rsid="0023d014" style:font-weight-asian="normal" style:font-weight-complex="normal"/>
    </style:style>
    <style:style style:name="T17" style:family="text">
      <style:text-properties fo:language="ru" fo:country="RU" fo:font-weight="normal" officeooo:rsid="00214109" style:font-weight-asian="normal" style:font-weight-complex="normal"/>
    </style:style>
    <style:style style:name="T18" style:family="text">
      <style:text-properties fo:language="ru" fo:country="RU" officeooo:rsid="001bea8b"/>
    </style:style>
    <style:style style:name="T19" style:family="text">
      <style:text-properties fo:language="ru" fo:country="RU" officeooo:rsid="001aa571"/>
    </style:style>
    <style:style style:name="T20" style:family="text">
      <style:text-properties fo:font-size="13pt" fo:language="ru" fo:country="RU" fo:font-weight="normal" officeooo:rsid="0023d014" style:font-size-asian="13pt" style:font-weight-asian="normal" style:font-size-complex="13pt" style:font-weight-complex="normal"/>
    </style:style>
    <style:style style:name="T21" style:family="text">
      <style:text-properties fo:font-size="13pt" fo:language="ru" fo:country="RU" fo:font-weight="normal" officeooo:rsid="00214109" style:font-size-asian="13pt" style:font-weight-asian="normal" style:font-size-complex="13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94893" style:font-weight-asian="bold" style:font-weight-complex="bold"/>
    </style:style>
    <style:style style:name="T24" style:family="text">
      <style:text-properties fo:font-weight="bold" officeooo:rsid="0016e5a4" style:font-weight-asian="bold" style:font-weight-complex="bold"/>
    </style:style>
    <style:style style:name="T25" style:family="text">
      <style:text-properties officeooo:rsid="00194893"/>
    </style:style>
    <style:style style:name="T26" style:family="text">
      <style:text-properties officeooo:rsid="001bea8b"/>
    </style:style>
    <style:style style:name="T27" style:family="text">
      <style:text-properties officeooo:rsid="001d80f1"/>
    </style:style>
    <style:style style:name="T28" style:family="text">
      <style:text-properties officeooo:rsid="00179bb3"/>
    </style:style>
    <style:style style:name="T29" style:family="text">
      <style:text-properties fo:font-size="12pt" fo:language="ru" fo:country="RU" fo:font-weight="normal" officeooo:rsid="0023d014" style:font-size-asian="12pt" style:font-weight-asian="normal" style:font-size-complex="12pt" style:font-weight-complex="normal"/>
    </style:style>
    <style:style style:name="T30" style:family="text">
      <style:text-properties fo:font-size="12pt" fo:language="ru" fo:country="RU" fo:font-weight="normal" officeooo:rsid="00214109" style:font-size-asian="12pt" style:font-weight-asian="normal" style:font-size-complex="12pt" style:font-weight-complex="normal"/>
    </style:style>
    <style:style style:name="T31" style:family="text">
      <style:text-properties fo:font-size="12pt" fo:language="ru" fo:country="RU" fo:font-weight="normal" officeooo:rsid="001f68ca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Ежемесячная денежная выплата</text:p>
      <text:p text:style-name="P5">в случае рождения третьего ребенка или последующих детей</text:p>
      <text:p text:style-name="P4">(<text:span text:style-name="T1">Закон Оренбургской области от 06.11.2012 № 1078/317-</text:span><text:span text:style-name="T2">V</text:span><text:span text:style-name="T1">-ОЗ «О ежемесячной денежной выплате в случае рождения третьего ребенка или последующих детей»)</text:span></text:p>
      <text:p text:style-name="P6"/>
      <text:p text:style-name="P15"><text:span text:style-name="T5">Право</text:span><text:span text:style-name="T3"> </text:span><text:span text:style-name="T4">имеют</text:span><text:span text:style-name="T6"> граждане Российской Федерации, зарегистрированные по месту жительства на территории Оренбургской области.</text:span></text:p>
      <text:p text:style-name="P17">Ежемесячная денежная выплата назначается в случае рождения третьего ребенка или последующих детей <text:s/>до достижения ими возраста трех лет семье со среднедушевым доходом, размер которого ниже среднедушевого денежного дохода <text:s/><text:span text:style-name="T27">или двукратной величины прожиточного минимума трудоспособного населения в Оренбургской области </text:span><text:s/>.</text:p>
      <text:p text:style-name="P16">При определении очередности рождения ребенка учитываются дети, рожденные (усыновленные) <text:span text:style-name="T22">матерью данного ребенка</text:span>. Не учитываются дети, в отношении которых родители (один из родителей) были лишены родительских прав или в отношении которых было отменено усыновление, а также умершие дети и дети, находящиеся на полном государственном обеспечении и под опекой. <text:span text:style-name="T25">ЕДВ <text:s/>осуществляется </text:span><text:span text:style-name="T23">женщине</text:span><text:span text:style-name="T25">, родившей (усыновившей) ребенка, или отцу (усыновителю ) ребенка в случае смерти женщины, лишения ее родительских прав или отмены усыновления ребенка.</text:span></text:p>
      <text:p text:style-name="P1">Срок — назначается с месяца обращения одного из родителей (усыновителей) по месяц достижения ребенком возраста трех лет.</text:p>
      <text:p text:style-name="P1"><text:s/></text:p>
      <text:p text:style-name="P21"><text:span text:style-name="T8">Документы необходимые для назначения пособия</text:span>:</text:p>
      <text:p text:style-name="P1">1) заявление о назначении выплаты и способе ее доставки;</text:p>
      <text:p text:style-name="P1">2) документ, удостоверяющий личность гражданина Российской Федерации;</text:p>
      <text:p text:style-name="P1">3) свидетельства о рождении детей;</text:p>
      <text:p text:style-name="P1">4) документы, подтверждающие регистрацию по <text:span text:style-name="T7">мест</text:span><text:span text:style-name="T12">у </text:span><text:span text:style-name="T7">жительств</text:span><text:span text:style-name="T12">а</text:span> <text:span text:style-name="T13">заявителя и членов его семьи</text:span>;</text:p>
      <text:p text:style-name="P1">5) документы о доходах членов семьи за три последних календарных месяца, предшествующих месяцу подачи заявления о назначении выплатылением.</text:p>
      <text:p text:style-name="P2"><text:bookmark text:name="sub_1105"/>Непредставление документов, подтверждающих доходы от трудовой и индивидуальной предпринимательской деятельности, допускается в отношении граждан, относящихся к следующим категориям:</text:p>
      <text:p text:style-name="P13"><text:span text:style-name="T24">-</text:span><text:span text:style-name="T22"> <text:s text:c="4"/></text:span><text:span text:style-name="T15">несовершеннолетние граждане</text:span><text:span text:style-name="T6">;</text:span></text:p>
      <text:p text:style-name="P12"><text:span text:style-name="T28">-</text:span> <text:span text:style-name="T9">обучающихс</text:span><text:span text:style-name="T9">я в </text:span><text:span text:style-name="T10">профессиональных и </text:span><text:span text:style-name="T9">образовательных организациях и образова</text:span><text:span text:style-name="T10">тельных организациях высшего образования по очной форме обучения</text:span><text:span text:style-name="T9">; <text:s text:c="21"/></text:span></text:p>
      <text:p text:style-name="P11"><text:span text:style-name="T11">- <text:s/></text:span>лица, содержащиеся под стражей на период предварительного следствия и судебного разбирательства;</text:p>
      <text:p text:style-name="P10"><text:span text:style-name="T28">- <text:s/></text:span><text:s/>лица, находящиеся на длительном стационарном лечении (на период такого лечения);</text:p>
      <text:p text:style-name="P8"><text:span text:style-name="T28">- <text:s text:c="2"/></text:span>лица, находящиеся в розыске на период до признания их в установленном порядке безвестно отсутствующими или объявления умершими; </text:p>
      <text:p text:style-name="P7"><text:span text:style-name="T28">- </text:span><text:span text:style-name="T18">один и</text:span>з родителей (усыновителей), <text:span text:style-name="T18">воспитывающий ребенка до достижения возраста </text:span>трех лет; </text:p>
      <text:p text:style-name="P14"><text:span text:style-name="T26">- <text:s text:c="3"/></text:span>беременные женщины;</text:p>
      <text:p text:style-name="P9"><text:span text:style-name="T26">- </text:span><text:span text:style-name="T18">н</text:span>еработающие трудоспособные лица, осуществляющие уход за нетрудоспособными гражданами, <text:span text:style-name="T18">и получающие компенсационные выплаты в связи с осуществлением ухода;</text:span></text:p>
      <text:p text:style-name="P18">- <text:s/>граждане , признанные безработными в порядке установленном Законом РФ;</text:p>
      <text:p text:style-name="P1">6) свидетельство о заключении (расторжении) брака <text:span text:style-name="T12">при необходимости</text:span>;</text:p>
      <text:p text:style-name="P3">7) свидетельство об установлении отцовства , <text:span text:style-name="T14">усыновления </text:span><text:span text:style-name="T12">при необходимости </text:span>;</text:p>
      <text:p text:style-name="P20">10) справка уполномоченного органа в сфере социальной защиты населения о сроках прекращения ежемесячной денежной выплаты по прежнему местожительству заявителя на территории Российской Федерации <text:span text:style-name="T12">при необходимости</text:span>.</text:p>
      <text:p text:style-name="P20"><text:span text:style-name="CharStyle12"><text:span text:style-name="T31">Решение о </text:span></text:span><text:span text:style-name="CharStyle12"><text:span text:style-name="T30"><text:s text:c="2"/></text:span></text:span><text:span text:style-name="CharStyle12"><text:span text:style-name="T29">назнач</text:span></text:span><text:span text:style-name="CharStyle12"><text:span text:style-name="T31">ении выплаты принимается филиалом <text:s/>в 10-дневный срок после обращения заявителя со всеми необходимыми документами</text:span></text:span><text:span text:style-name="CharStyle12"><text:span text:style-name="T29"> . </text:span></text:span></text:p>
      <text:p text:style-name="P24">Заявления о назначении ежемесячной выплаты может быть подано в филиал «ЦСПН» по месту жительства, по месту пребывания :<text:span text:style-name="T19">- лично </text:span></text:p>
      <text:p text:style-name="P22"><text:s text:c="46"/>- через МФЦ</text:p>
      <text:p text:style-name="P22"><text:s text:c="46"/>- по средством почтовой связи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1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6" style:family="text" style:parent-style-name="DefaultFontStyle">
      <style:text-properties fo:color="#17151e"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harStyle12" style:family="text" style:parent-style-name="CharStyle6">
      <style:text-properties style:text-position="0% 100%" fo:letter-spacing="normal" fo:language="ru" fo:country="RU" fo:font-weight="bold" style:language-asian="ru" style:country-asian="RU" style:font-weight-asian="bold" style:language-complex="ru" style:country-complex="RU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2cm" fo:margin-left="1.164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28M49S</meta:editing-duration>
    <meta:editing-cycles>23</meta:editing-cycles>
    <meta:generator>OpenOffice.org/3.2$Win32 OpenOffice.org_project/320m19$Build-9505</meta:generator>
    <dc:date>2022-01-17T14:09:58.60</dc:date>
    <meta:print-date>2022-01-17T14:09:17.02</meta:print-date>
    <meta:document-statistic meta:table-count="0" meta:image-count="0" meta:object-count="0" meta:page-count="2" meta:paragraph-count="31" meta:word-count="433" meta:character-count="3540"/>
    <meta:user-defined meta:name="Info 1"/>
    <meta:user-defined meta:name="Info 2"/>
    <meta:user-defined meta:name="Info 3"/>
    <meta:user-defined meta:name="Info 4"/>
  </office:meta>
</office:document-meta>
</file>